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enbrander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3 een besluit genomen op de aanvraag met zaaknummer 1742-HZ_WABO-2315371 voor een wijziging de verleende vergunning (1742-HZ_WABO-2212713, plaatsen dakkapel) op de locatie Kolenbrander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8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5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enbrander 6 in Rijssen, een wijziging de verleende vergunning (1742-HZ_WABO-2212713, plaats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olenbrander 6 in Rijssen</meta:user-defined>
    <meta:user-defined meta:name="DCTERMS.W3CDTF/DCTERMS.available">2023-04-26</meta:user-defined>
    <meta:user-defined meta:name="DCTERMS.W3CDTF/OVERHEIDop.jaargang">2023</meta:user-defined>
    <meta:user-defined meta:name="OVERHEIDop.publicationIssue">175528</meta:user-defined>
    <meta:user-defined meta:name="OVERHEIDop.GmbID/DC.identifier">gmb-2023-175528</meta:user-defined>
    <meta:user-defined meta:name="OVERHEIDop.versieInformatie"/>
  </office:meta>
</office:document-meta>
</file>