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A 623 (Raasdorperweg 125, 1175 KV), vervangen van bestaand kassengebouw, 18-04-2023, zaaknummer 7612541, olonummer 774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2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2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kavel HLM03 AA 623 (Raasdorperweg 125, 1175 KV), vervangen van bestaand kassengebouw, 18-04-2023, zaaknummer 7612541, olonummer 7740229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24</meta:user-defined>
    <meta:user-defined meta:name="OVERHEIDop.GmbID/DC.identifier">gmb-2023-175524</meta:user-defined>
    <meta:user-defined meta:name="OVERHEIDop.versieInformatie"/>
  </office:meta>
</office:document-meta>
</file>