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Toestemming voor het uitvoeren van kadeversterking polder Lappenvoort-Oosterland aan Waterbergingsgebied Lappenvoort-Oosterland te Paters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 <text:span text:style-name="nadrukcur">door de gemeente Tynaarlo</text:span>.</text:span>
          </text:p>
            <text:p text:style-name="common-al">Het gebied waarop deze aanvraag voorziet is gelegen binnen de grenzen de gemeenten Tynaarlo en Groningen. De gemeenten hebben onderling afgesproken dat voor dit project de gemeente Tynaarlo bevoegd gezag is. Dit omdat het grootste gedeelte van de kadeversterkingen zich op het grondgebied van de gemeente Tynaarlo bevinden. De gemeente Tynaarlo heeft de aanvraag omgevingsvergunning behandeld een heeft op 12 april 2023 (verzonden 14 april 2023) de vergunning verleend.</text:p>
            <text:p text:style-name="common-al">
            <text:span text:style-name="nadrukvet">BEKENDMAKING DEFINITIEF BESLUIT VOOR EEN OMGEVINGSVERGUNNING (verleend)</text:span>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terbergingsgebied Lappenvoort-Oosterland te Paterswolde</text:p>
                  </table:table-cell>
                  <table:table-cell table:style-name="entry" table:number-rows-spanned="1" table:number-columns-spanned="1">
                    <text:p text:style-name="table_al"/>
                  </table:table-cell>
                  <table:table-cell table:style-name="entry" table:number-rows-spanned="1" table:number-columns-spanned="1">
                    <text:p text:style-name="table_al">het uitvoeren van kadeversterking polder Lappenvoort-Oosterland (verzenddatum 14-04-2023, dossiernummer WABO-20230058</text:p>
                  </table:table-cell>
                </table:table-row>
              </table:table>
              <text:p text:style-name="table_bottom"/>
            </text:section>
            <text:p text:style-name="common-al">
            <text:span text:style-name="nadrukvet">Rechtsbescherming</text:span>
          </text:p>
            <text:p text:style-name="common-al">Indien u het niet eens bent met deze beslissing kunt u binnen 6 weken na de datum van verzending bezwaar aantekenen bij het college van burgemeester en wethouders. Belanghebbenden hebben dezelfde mogelijkheden. Tevens kunt u de voorzieningenrechter van de Rechtbank verzoeken om het besluit te schorsen en/of een voorlopige voorziening te treffen. Voor de wijze waarop u in deze gevallen dient te handelen verwijzen wij u naar <text:a xlink:href="https://www.tynaarlo.nl/melden-aan-de-gemeente/bezwaren-klachten-bemiddeling-en-rechtsbescherming" xlink:type="simple"><text:span text:style-name="nadrukondlijn">https://www.tynaarlo.nl/melden-aan-de-gemeente/bezwaren-klachten-bemiddeling-en-rechtsbescherming</text:span></text:a>.</text:p>
            <text:p text:style-name="last-al">Voor verder informatie kunt u contact opnemen met de afdeling Publiekszaken en Veiligheid – Bouw- en Woningtoezicht van de gemeente Tynaarlo. <text:a xlink:href="https://www.tynaarlo.nl/contact-en-openingstijden" xlink:type="simple"><text:span text:style-name="nadrukondlijn">https://www.tynaarlo.nl/contact-en-openingstijden</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april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52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2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2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ABO-20230058</meta:user-defined>
    <dc:language>nl</dc:language>
    <meta:user-defined meta:name="OVERHEIDop.locatietype/OVERHEIDop.gebiedsmarkering">Weg</meta:user-defined>
    <meta:user-defined meta:name="DC.title">Toestemming voor het uitvoeren van kadeversterking polder Lappenvoort-Oosterland aan Waterbergingsgebied Lappenvoort-Oosterland te Paterswolde</meta:user-defined>
    <meta:user-defined meta:name="DCTERMS.W3CDTF/DCTERMS.available">2023-04-20</meta:user-defined>
    <meta:user-defined meta:name="DCTERMS.W3CDTF/OVERHEIDop.jaargang">2023</meta:user-defined>
    <meta:user-defined meta:name="OVERHEIDop.publicationIssue">175523</meta:user-defined>
    <meta:user-defined meta:name="OVERHEIDop.GmbID/DC.identifier">gmb-2023-175523</meta:user-defined>
    <meta:user-defined meta:name="OVERHEIDop.versieInformatie"/>
  </office:meta>
</office:document-meta>
</file>