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uziekoptredens bij horecazaak aan de Beltrumseweg 7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uziekoptredens vinden plaats op 18 mei, 3 juni, 24 juni en 29 juli 2023 van 16.00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55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muziekoptredens bij horecazaak aan de Beltrumseweg 7 in Eiber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18</meta:user-defined>
    <meta:user-defined meta:name="OVERHEIDop.GmbID/DC.identifier">gmb-2023-175518</meta:user-defined>
    <meta:user-defined meta:name="OVERHEIDop.versieInformatie"/>
  </office:meta>
</office:document-meta>
</file>