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Rotterdamsedijk 225 C</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8 april 2023</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de ontvangen melding van uw verhuizing tot het opheffen van een gehandicaptenparkeerplaats Rotterdamsedijk 225 C.</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05-NGD-4.</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5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Rotterdamsedijk 225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Rotterdamsedijk 225 C</meta:user-defined>
    <meta:user-defined meta:name="DCTERMS.W3CDTF/DCTERMS.available">2023-04-26</meta:user-defined>
    <meta:user-defined meta:name="DCTERMS.W3CDTF/OVERHEIDop.jaargang">2023</meta:user-defined>
    <meta:user-defined meta:name="OVERHEIDop.publicationIssue">175516</meta:user-defined>
    <meta:user-defined meta:name="OVERHEIDop.GmbID/DC.identifier">gmb-2023-175516</meta:user-defined>
    <meta:user-defined meta:name="OVERHEIDop.versieInformatie"/>
  </office:meta>
</office:document-meta>
</file>