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57 te Goes - Besluit op aanvraag vergunning obstakels op openbare weg voor het plaatsen van een mobiele kraan op 1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3 een vergunning obstakels op openbare weg hebben verleend voor het plaatsen van een mobiele kraan op 17 april 2023 op de locatie Oostwal 57 te Goes. Het besluit is geregistreerd onder nummer OOW-2023-286 / Z23.148782.</text:p>
            <text:p text:style-name="common-al">
            <text:span text:style-name="nadrukvet">Procedure</text:span>
          </text:p>
            <text:p text:style-name="last-al">Tegen een verleende vergunning kunnen belanghebbenden met ingang van 19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51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1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1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wal 57 te Goes - Besluit op aanvraag vergunning obstakels op openbare weg voor het plaatsen van een mobiele kraan op 17 april 2023</meta:user-defined>
    <dc:language>nl</dc:language>
    <meta:user-defined meta:name="OVERHEIDop.locatietype/OVERHEIDop.gebiedsmarkering">Adres</meta:user-defined>
    <meta:user-defined meta:name="DC.title">Oostwal 57 te Goes - Besluit op aanvraag vergunning obstakels op openbare weg voor het plaatsen van een mobiele kraan op 17 april 2023</meta:user-defined>
    <meta:user-defined meta:name="DCTERMS.W3CDTF/DCTERMS.available">2023-04-20</meta:user-defined>
    <meta:user-defined meta:name="DCTERMS.W3CDTF/OVERHEIDop.jaargang">2023</meta:user-defined>
    <meta:user-defined meta:name="OVERHEIDop.publicationIssue">175515</meta:user-defined>
    <meta:user-defined meta:name="OVERHEIDop.GmbID/DC.identifier">gmb-2023-175515</meta:user-defined>
    <meta:user-defined meta:name="OVERHEIDop.versieInformatie"/>
  </office:meta>
</office:document-meta>
</file>