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inrichting rotonde Randweg/Maastrichterlaan</text:p>
      <text:section text:name="regeling_id1-3-2" text:style-name="regeling">
        <text:section text:name="aanhef_id1-3-2-1" text:style-name="aanhef">
          <text:section text:name="context_id1-3-2-1-1" text:style-name="context">
            <text:p text:style-name="context.al">23.0008980</text:p>
            <text:p text:style-name="context_bottom"/>
          </text:section>
          <text:p text:style-name="aanhef_wie">Burgemeester en Wethouders van de gemeente Vaals</text:p>
          <text:section text:name="considerans_id1-3-2-1-3" text:style-name="considerans">
            <text:p text:style-name="tussenkopcur">
            <text:span text:style-name="nadrukvet">Overwegingen ten aanzien van het besluit</text:span>
          </text:p>
            <text:p text:style-name="considerans.al">De huidige ordening van fietsers en bromfietsers is onduidelijk als gevolg van het feit dat de provincie besloten heeft om bromfietsers op de N278 binnen de kom op de rijbaan toe te laten.</text:p>
            <text:p text:style-name="considerans.al">De bebording is niet in overeenstemming met het besluit van de provincie.</text:p>
            <text:p text:style-name="considerans.al">Voor de eenduidigheid zijn aanpassingen aan bebording en fysieke situatie nodig.</text:p>
            <text:p text:style-name="considerans.al">Aan RHDHV is daartoe advies gevraagd.</text:p>
            <text:p text:style-name="considerans.al">Conform artikel 24 van het Besluit administratieve bepalingen inzake het wegverkeer is overleg geweest met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bebording als volgt aan te passen:</text:p>
            <text:p text:style-name="common-al">Ingang kom - bord G12A vervangen door bord G11</text:p>
            <text:p text:style-name="last-al">Aan de zuidzijde: plaatsen borden D0104, G12A, G12B, D103, G11</text:p>
            <text:p text:style-name="tekst_bottom"/>
          </text:section>
        </text:section>
        <text:section text:name="regeling-sluiting_id1-3-2-3" text:style-name="regeling-sluiting">
          <text:section text:name="gegeven_id1-3-2-3-1" text:style-name="gegeven">
            <text:p text:style-name="dagtekening">
            <text:span text:style-name="plaats">Vaals, 11 april 2023</text:span>
            <text:span text:style-name="datum"/>
          </text:p>
          </text:section>
          <text:section text:name="ondertekening_id1-3-2-3-2">
            <text:p>Burgemeester en Wethouders van de gemeente Vaals </text:p>
            <text:p><text:span text:style-name="deze">Namens deze,</text:span></text:p>
            <text:p><text:span text:style-name="ondertekening_naam"><text:span text:style-name="voornaam">E.N.H. Ummels</text:span><text:span text:style-name="achternaam"/></text:span></text:p>
          </text:section>
          <text:section text:name="ondertekening_id1-3-2-3-3">
            <text:p><text:span text:style-name="ondertekening_naam">
            <text:span text:style-name="voornaam">Directeur operationeel beleid</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ag van bekendmaking van dit besluit hiertegen een bezwaarschrift indienen bij het College van B&amp;W van Vaals, postbus 450, 6290 AL Vaals.</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dien de indiener van het bezwaarschrift van mening is dat onverwijlde spoed dat, gelet op de betrokken belangen,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50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0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0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verkeersbesluit inzake inrichting rotonde Randweg/Maastrichterlaan - Randweg/Maastrichterlaan</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23.0008980</meta:user-defined>
    <meta:user-defined meta:name="DCTERMS.abstract">Aanpassen van de huidige bebording op besluit inzake (brom)fietsers door provincie Limburg.</meta:user-defined>
    <meta:user-defined meta:name="OVERHEIDop.verkeersbordcode">G12a</meta:user-defined>
    <dc:language>nl</dc:language>
    <meta:user-defined meta:name="OVERHEIDop.locatietype/OVERHEIDop.gebiedsmarkering">Lijn</meta:user-defined>
    <meta:user-defined meta:name="DC.title">Verkeersbesluit inzake inrichting rotonde Randweg/Maastrichterlaan</meta:user-defined>
    <meta:user-defined meta:name="DCTERMS.W3CDTF/DCTERMS.available">2023-04-21</meta:user-defined>
    <meta:user-defined meta:name="OVERHEIDop.externeBijlage">bebordingsplan|exb-2023-20126</meta:user-defined>
    <meta:user-defined meta:name="DCTERMS.W3CDTF/OVERHEIDop.jaargang">2023</meta:user-defined>
    <meta:user-defined meta:name="OVERHEIDop.publicationIssue">175504</meta:user-defined>
    <meta:user-defined meta:name="OVERHEIDop.GmbID/DC.identifier">gmb-2023-175504</meta:user-defined>
    <meta:user-defined meta:name="OVERHEIDop.versieInformatie"/>
  </office:meta>
</office:document-meta>
</file>