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met reguliere procedure, het tijdelijk plaatsen van een caravan (1 jaar), Corrie Tendeloostraat 16 7421LN Deventer, [DVT00M04381] Deventer M 4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305</text:p>
            <text:p text:style-name="common-al">
            <text:span text:style-name="nadrukvet">Verzenddatum besluit:</text:span> 18-04-2023</text:p>
            <text:p text:style-name="common-al">
            <text:span text:style-name="nadrukvet">Locatie:</text:span> Corrie Tendeloostraat 16 7421LN Deventer, [DVT00M04381] Deventer M 4381 </text:p>
            <text:p text:style-name="common-al">
            <text:span text:style-name="nadrukvet">Projectomschrijving:</text:span> het tijdelijk plaatsen van een caravan (1 jaa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50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0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0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305</meta:user-defined>
    <meta:user-defined meta:name="DCTERMS.abstract">het tijdelijk plaatsen van een caravan (1 jaar)</meta:user-defined>
    <dc:language>nl</dc:language>
    <meta:user-defined meta:name="OVERHEIDop.locatietype/OVERHEIDop.gebiedsmarkering">Punt</meta:user-defined>
    <meta:user-defined meta:name="DC.title">Verleende omgevingsvergunningmet reguliere procedure, het tijdelijk plaatsen van een caravan (1 jaar), Corrie Tendeloostraat 16 7421LN Deventer, [DVT00M04381] Deventer M 4381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01</meta:user-defined>
    <meta:user-defined meta:name="OVERHEIDop.GmbID/DC.identifier">gmb-2023-175501</meta:user-defined>
    <meta:user-defined meta:name="OVERHEIDop.versieInformatie"/>
  </office:meta>
</office:document-meta>
</file>