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Kennedysingel te Win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Kennedysingel te Winssen nabij huisnummer 39A</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Tevens wordt aan de hand van het af te lezen gebruik van de laadpaal, bepaald of het aantal plekken gereserveerd voor het parkeren van een elektrische auto in overeenstemming is met het gebruik van de laadpaal. Ook kunnen aanvragen bij de gemeente Beuningen binnenkomen, waarin gevraagd wordt om een parkeerplaats voor het opladen van elektrische voertuigen te realiseren. Het aanmerken of aangemerkt houden van een parkeerplaats voor het opladen van elektrische voertuigen is van de hiervoor genoemde voorwaarden afhankelijk.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1-2">
                <text:number>•</text:number>
                <text:p text:style-name="al">Kennedysingel 39A te Winssen  </text:p>
              </text:list-item>
              <text:list-item text:style-override="id1-3-2-2-1-31-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4">
                <text:number>3.</text:number>
                <text:p text:style-name="al">te bepalen dat de bekendmaking van dit verkeersbesluit gebeurt door plaatsing van het besluit in het gemeenteblad. </text:p>
              </text:list-item>
            </text:list>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7">
              <text:list-item text:style-override="id1-3-2-2-1-37-1">
                <text:number>•</text:number>
                <text:p text:style-name="al">uw naam, adres, datum en handtekening;</text:p>
              </text:list-item>
              <text:list-item text:style-override="id1-3-2-2-1-37-2">
                <text:number>•</text:number>
                <text:p text:style-name="al">een omschrijving van het besluit waartegen u bezwaar maakt (u kunt bijvoorbeeld een kopie meesturen);</text:p>
              </text:list-item>
              <text:list-item text:style-override="id1-3-2-2-1-37-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46">
              <text:list-item text:style-override="id1-3-2-2-1-46-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549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9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9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Kennedysingel te Win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Kennedysingel te Winssen</meta:user-defined>
    <meta:user-defined meta:name="DCTERMS.W3CDTF/DCTERMS.available">2023-04-20</meta:user-defined>
    <meta:user-defined meta:name="OVERHEIDop.externeBijlage">VKB Laadpalenbesluit Kennedysingel nabij 39A Winss|exb-2023-20125</meta:user-defined>
    <meta:user-defined meta:name="DCTERMS.W3CDTF/OVERHEIDop.jaargang">2023</meta:user-defined>
    <meta:user-defined meta:name="OVERHEIDop.publicationIssue">175498</meta:user-defined>
    <meta:user-defined meta:name="OVERHEIDop.GmbID/DC.identifier">gmb-2023-175498</meta:user-defined>
    <meta:user-defined meta:name="OVERHEIDop.versieInformatie"/>
  </office:meta>
</office:document-meta>
</file>