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plaatsen van een bouwkeet aan Stadhuiskade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</text:span>
                      <text:span text:style-name="nadrukvet">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huiskade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Tijdelijk plaatsen bouwkeet</text:p>
                  </table:table-cell>
                  <table:table-cell table:style-name="entry" table:number-rows-spanned="1" table:number-columns-spanned="1">
                    <text:p text:style-name="table_al">13-04-2023</text:p>
                  </table:table-cell>
                  <table:table-cell table:style-name="entry" table:number-rows-spanned="1" table:number-columns-spanned="1">
                    <text:p text:style-name="table_al">Bouwen, gebruiken van gronden in strijd met het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549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9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9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tijdelijk plaatsen van een bouwkeet aan Stadhuiskade te Maassluis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94</meta:user-defined>
    <meta:user-defined meta:name="OVERHEIDop.GmbID/DC.identifier">gmb-2023-175494</meta:user-defined>
    <meta:user-defined meta:name="OVERHEIDop.versieInformatie"/>
  </office:meta>
</office:document-meta>
</file>