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appartementencomplex aan De Kade (5de lus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 (5de lus)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aliseren appartementencomplex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4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appartementencomplex aan De Kade (5de lus)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93</meta:user-defined>
    <meta:user-defined meta:name="OVERHEIDop.GmbID/DC.identifier">gmb-2023-175493</meta:user-defined>
    <meta:user-defined meta:name="OVERHEIDop.versieInformatie"/>
  </office:meta>
</office:document-meta>
</file>