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lperweg 76 / Vosdijk (Parkeerterrein AKZO)</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NIPA Milieutechniek B.V., namens Van de Klok Bouw en Ontwikkeling B.V. en BPD Ontwikkeling B.V. , gemeld dat de bodem aan de Velperweg 76 / Vosdijk – Parkeerterrein AKZO te Arnhem verontreinigd is met o.a. zware metalen, PAK en PCB's (gevalsnaam: Velperweg 76, locatienr: 0014). Tevens heeft NIPA Milieutechniek B.V., namens Van de Klok Bouw en Ontwikkeling B.V. en BPD Ontwikkeling B.V. een deelsaneringsplan ingediend, waarin staat hoe deze verontreiniging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Daarnaast stemmen wij in met het deelsaneringsplan. De sanering wordt uitgevoerd in het kader van herinrichting van de locatie. De grondwerkzaamheden vinden plaats onder de Wbb. Het betreft deels herplaatsen en deels verwijderen van verontreinigde grond. </text:p>
            <text:p text:style-name="common-al"/>
            <text:p text:style-name="tussenkopcur">Inzien</text:p>
            <text:p text:style-name="common-al">Via deze link is het dossier te bekijken: </text:p>
            <text:p text:style-name="common-al">
            <text:a xlink:href="http://geo1.arnhem.nl/hyperlink/bodem/inzage631287-0014.52.06.pdf" xlink:type="simple">http://geo1.arnhem.nl/hyperlink/bodem/inzage631287-0014.52.06.pdf</text:a>
          </text:p>
            <text:p text:style-name="common-al"/>
            <text:p text:style-name="tussenkopcur">Bezwaar</text:p>
            <text:p text:style-name="common-al">Belanghebbenden kunnen tegen beide beschikkingen bezwaar maken. </text:p>
            <text:p text:style-name="common-al">Zie toelichting "<text:a xlink:href="http://www.arnhem.nl/actueel/Openbare_bekendmakingen/inzien_en_bezwaar_maken" xlink:type="simple">bezwaarschrif</text: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49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9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9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Velperweg 76 / Vosdijk (Parkeerterrein AKZO)</meta:user-defined>
    <meta:user-defined meta:name="DCTERMS.W3CDTF/DCTERMS.available">2023-04-21</meta:user-defined>
    <meta:user-defined meta:name="DCTERMS.W3CDTF/OVERHEIDop.jaargang">2023</meta:user-defined>
    <meta:user-defined meta:name="OVERHEIDop.publicationIssue">175492</meta:user-defined>
    <meta:user-defined meta:name="OVERHEIDop.GmbID/DC.identifier">gmb-2023-175492</meta:user-defined>
    <meta:user-defined meta:name="OVERHEIDop.versieInformatie"/>
  </office:meta>
</office:document-meta>
</file>