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Strandafgang Zuiderduin 7, aanpassen seizoensgebonden strandpaviljoen en verplaatsen zeecontainers, ingekomen 14 april 2023, ODIJ-Z-23-1225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48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8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8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Strandafgang Zuiderduin 7, aanpassen seizoensgebonden strandpaviljoen en verplaatsen zeecontainers, ingekomen 14 april 2023, ODIJ-Z-23-122574</meta:user-defined>
    <meta:user-defined meta:name="DCTERMS.W3CDTF/DCTERMS.available">2023-04-26</meta:user-defined>
    <meta:user-defined meta:name="DCTERMS.W3CDTF/OVERHEIDop.jaargang">2023</meta:user-defined>
    <meta:user-defined meta:name="OVERHEIDop.publicationIssue">175480</meta:user-defined>
    <meta:user-defined meta:name="OVERHEIDop.GmbID/DC.identifier">gmb-2023-175480</meta:user-defined>
    <meta:user-defined meta:name="OVERHEIDop.versieInformatie"/>
  </office:meta>
</office:document-meta>
</file>