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usdenhof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RVV ontheffing Nellestein Leusdenhof 370, Locatie: Leusdenhof 370</text:p>
            <text:p text:style-name="common-al">Looptijd :04-01-2023 t/m 31-12-2024</text:p>
            <text:p text:style-name="common-al">Verzonden naar aanvrager op: 11-01-2023</text:p>
            <text:p text:style-name="common-al">Kenmerk gemeente: Z/23/2118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180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005</meta:user-defined>
    <meta:user-defined meta:name="DCTERMS.abstract">RVV ontheffing Nellestein Leusdenhof 370, Leusdenhof 370</meta:user-defined>
    <dc:language>nl</dc:language>
    <meta:user-defined meta:name="OVERHEIDop.locatietype/OVERHEIDop.gebiedsmarkering">Punt</meta:user-defined>
    <meta:user-defined meta:name="DC.title">Besluit apv vergunning Verleend Leusdenhof 370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48</meta:user-defined>
    <meta:user-defined meta:name="OVERHEIDop.GmbID/DC.identifier">gmb-2023-17548</meta:user-defined>
    <meta:user-defined meta:name="OVERHEIDop.versieInformatie"/>
  </office:meta>
</office:document-meta>
</file>