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Industrieweg noord 16, 3958VT Amerongen, Ontheffing artikel 35 alcoholwet tijdens evenement op 13 mei 2023 (RX2023-00000817, 12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Industrieweg noord 16, 3958VT Amerongen, Ontheffing artikel 35 alcoholwet tijdens evenement op 13 mei 2023 (RX2023-00000817, 12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547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7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7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Industrieweg noord 16, 3958VT Amerongen, Ontheffing artikel 35 alcoholwet tijdens evenement op 13 mei 2023 (RX2023-00000817, 12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Industrieweg noord 16, 3958VT Amerongen, Ontheffing artikel 35 alcoholwet tijdens evenement op 13 mei 2023 (RX2023-00000817, 12 april 202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472</meta:user-defined>
    <meta:user-defined meta:name="OVERHEIDop.GmbID/DC.identifier">gmb-2023-175472</meta:user-defined>
    <meta:user-defined meta:name="OVERHEIDop.versieInformatie"/>
  </office:meta>
</office:document-meta>
</file>