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Rijnkade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</text:p>
            <text:p text:style-name="common-al">Voor: Pizza Autenticas</text:p>
            <text:p text:style-name="common-al">Locatie: Rijnkade 49</text:p>
            <text:p text:style-name="common-al">Betreft: stand in de foodhall</text:p>
            <text:p text:style-name="common-al">Zaaknummer: 127550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5470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47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47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Rijnkade 49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470</meta:user-defined>
    <meta:user-defined meta:name="OVERHEIDop.GmbID/DC.identifier">gmb-2023-175470</meta:user-defined>
    <meta:user-defined meta:name="OVERHEIDop.versieInformatie"/>
  </office:meta>
</office:document-meta>
</file>