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Voltastraat 34, verzoek afwijken bepaling bestemmingsplan i.v.m. ontheffing overnachting op eigen terrein op eigen terrein, ingekomen 14 april 2023, ODIJ-Z-23-122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Voltastraat 34, verzoek afwijken bepaling bestemmingsplan i.v.m. ontheffing overnachting op eigen terrein op eigen terrein, ingekomen 14 april 2023, ODIJ-Z-23-122573</meta:user-defined>
    <meta:user-defined meta:name="DCTERMS.W3CDTF/DCTERMS.available">2023-04-26</meta:user-defined>
    <meta:user-defined meta:name="DCTERMS.W3CDTF/OVERHEIDop.jaargang">2023</meta:user-defined>
    <meta:user-defined meta:name="OVERHEIDop.publicationIssue">175467</meta:user-defined>
    <meta:user-defined meta:name="OVERHEIDop.GmbID/DC.identifier">gmb-2023-175467</meta:user-defined>
    <meta:user-defined meta:name="OVERHEIDop.versieInformatie"/>
  </office:meta>
</office:document-meta>
</file>