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Gemeente Utrechtse Heuvelrug, collectevergunning voor het Leger des Heils in de periode van 26 november 2023 tot en met 2 december 2023 (RX2023-00000837, 14 april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Gemeente Utrechtse Heuvelrug, collectevergunning voor het Leger des Heils in de periode van 26 november 2023 tot en met 2 december 2023 (RX2023-00000837, 14 april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75466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466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466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Gemeente Utrechtse Heuvelrug, collectevergunning voor het Leger des Heils in de periode van 26 november 2023 tot en met 2 december 2023 (RX2023-00000837, 14 april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Gemeente Utrechtse Heuvelrug, collectevergunning voor het Leger des Heils in de periode van 26 november 2023 tot en met 2 december 2023 (RX2023-00000837, 14 april 2023)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5466</meta:user-defined>
    <meta:user-defined meta:name="OVERHEIDop.GmbID/DC.identifier">gmb-2023-175466</meta:user-defined>
    <meta:user-defined meta:name="OVERHEIDop.versieInformatie"/>
  </office:meta>
</office:document-meta>
</file>