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e Pol 3, 3951 AW Maarn, Melding gebruik maken 5 jarige evenementenvergunning voor het houden van een kampeer-evenement van 18 augustus 2023 12:00 uur t/m 19 augustus 2023 12:00 uur (RX2023-00000345, 14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De Pol 3, 3951 AW Maarn,</text:span> Melding gebruik maken 5 jarige evenementenvergunning voor het houden van een kampeer-evenement van 18 augustus 2023 12:00 uur t/m 19 augustus 2023 12:00 uur (RX2023-00000345, 14 april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545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5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5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De Pol 3, 3951 AW Maarn, Melding gebruik maken 5 jarige evenementenvergunning voor het houden van een kampeer-evenement van 18 augustus 2023 12:00 uur t/m 19 augustus 2023 12:00 uur (RX2023-00000345, 14 april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e Pol 3, 3951 AW Maarn, Melding gebruik maken 5 jarige evenementenvergunning voor het houden van een kampeer-evenement van 18 augustus 2023 12:00 uur t/m 19 augustus 2023 12:00 uur (RX2023-00000345, 14 april 2023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458</meta:user-defined>
    <meta:user-defined meta:name="OVERHEIDop.GmbID/DC.identifier">gmb-2023-175458</meta:user-defined>
    <meta:user-defined meta:name="OVERHEIDop.versieInformatie"/>
  </office:meta>
</office:document-meta>
</file>