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leegstaande winkelruimte naar 3 woningen aan Hoogstraat 22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transformeren van een leegstaande winkelruimte naar 3 woningen</text:p>
            <text:p text:style-name="common-al">Met de adressering : Hoogstraat 226, 3131 BR</text:p>
            <text:p text:style-name="common-al">Kenmerk : OVXINR-8838</text:p>
            <text:p text:style-name="common-al">Type aanvraag : vergunningaanvraag regulier behandelen</text:p>
            <text:p text:style-name="common-al">Datum ontvangst : 7 maart 2023</text:p>
            <text:p text:style-name="common-al">Datum beschikking : 13 april 2023.</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
            <text:span text:style-name="nadrukvet">Inwerkingtreding besluit </text:spa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45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5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5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VXINR-8838</meta:user-defined>
    <dc:language>nl</dc:language>
    <meta:user-defined meta:name="OVERHEIDop.locatietype/OVERHEIDop.gebiedsmarkering">Adres</meta:user-defined>
    <meta:user-defined meta:name="DC.title">Toestemming voor het transformeren van een leegstaande winkelruimte naar 3 woningen aan Hoogstraat 226 te Vlaardingen</meta:user-defined>
    <meta:user-defined meta:name="DCTERMS.W3CDTF/DCTERMS.available">2023-04-20</meta:user-defined>
    <meta:user-defined meta:name="DCTERMS.W3CDTF/OVERHEIDop.jaargang">2023</meta:user-defined>
    <meta:user-defined meta:name="OVERHEIDop.publicationIssue">175457</meta:user-defined>
    <meta:user-defined meta:name="OVERHEIDop.GmbID/DC.identifier">gmb-2023-175457</meta:user-defined>
    <meta:user-defined meta:name="OVERHEIDop.versieInformatie"/>
  </office:meta>
</office:document-meta>
</file>