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21, 3971KA Driebergen-Rijsenburg, Evenementenvergunning voor het houden van een besloten aangelegenheid op 18 juni 2023 (RX2023-00000841, 14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ofdstraat 21, 3971KA Driebergen-Rijsenburg, Evenementenvergunning voor het houden van een besloten aangelegenheid op 18 juni 2023 (RX2023-00000841, 14 april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545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5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5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Hoofdstraat 21, 3971KA Driebergen-Rijsenburg, Evenementenvergunning voor het houden van een besloten aangelegenheid op 18 juni 2023 (RX2023-00000841, 14 april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 21, 3971KA Driebergen-Rijsenburg, Evenementenvergunning voor het houden van een besloten aangelegenheid op 18 juni 2023 (RX2023-00000841, 14 april 2023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454</meta:user-defined>
    <meta:user-defined meta:name="OVERHEIDop.GmbID/DC.identifier">gmb-2023-175454</meta:user-defined>
    <meta:user-defined meta:name="OVERHEIDop.versieInformatie"/>
  </office:meta>
</office:document-meta>
</file>