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Wijngaardsesteeg 1b, 3941MB Doorn, Ontheffing schenktijden op 18 juni 2023 (RX2023-00000843, 17 april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Wijngaardsesteeg 1b, 3941MB Doorn, Ontheffing schenktijden op 18 juni 2023 (RX2023-00000843, 17 april 2023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75447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5447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5447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Wijngaardsesteeg 1b, 3941MB Doorn, Ontheffing schenktijden op 18 juni 2023 (RX2023-00000843, 17 april 2023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Wijngaardsesteeg 1b, 3941MB Doorn, Ontheffing schenktijden op 18 juni 2023 (RX2023-00000843, 17 april 2023)</meta:user-defined>
    <meta:user-defined meta:name="DCTERMS.W3CDTF/DCTERMS.available">2023-04-20</meta:user-defined>
    <meta:user-defined meta:name="DCTERMS.W3CDTF/OVERHEIDop.jaargang">2023</meta:user-defined>
    <meta:user-defined meta:name="OVERHEIDop.publicationIssue">175447</meta:user-defined>
    <meta:user-defined meta:name="OVERHEIDop.GmbID/DC.identifier">gmb-2023-175447</meta:user-defined>
    <meta:user-defined meta:name="OVERHEIDop.versieInformatie"/>
  </office:meta>
</office:document-meta>
</file>