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kkebierweg 1, 7122N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april 2023 een besluit genomen op de aanvraag met zaaknummer Z2023-00000123 voor het wijzigen van de eerder verleende omgevingsvergunning op locatie Pakkebierweg 1, 7122N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54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akkebierweg 1, 7122NN Aalten</meta:user-defined>
    <dc:language>nl</dc:language>
    <meta:user-defined meta:name="OVERHEIDop.locatietype/OVERHEIDop.gebiedsmarkering">Punt</meta:user-defined>
    <meta:user-defined meta:name="DC.title">Kennisgeving besluit op Omgevingsvergunning, Pakkebierweg 1, 7122NN Aal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43</meta:user-defined>
    <meta:user-defined meta:name="OVERHEIDop.GmbID/DC.identifier">gmb-2023-175443</meta:user-defined>
    <meta:user-defined meta:name="OVERHEIDop.versieInformatie"/>
  </office:meta>
</office:document-meta>
</file>