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riftdijk 5, 3953ML Maarsbergen, Evenementenvergunning voor het houden van een vakantieweek in de periode van 8 juli 2023 tot en met 15 juli 2023 (RX2023-00000848, 17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Griftdijk 5, 3953ML Maarsbergen, Evenementenvergunning voor het houden van een vakantieweek in de periode van 8 juli 2023 tot en met 15 juli 2023 (RX2023-00000848, 17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544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4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4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Griftdijk 5, 3953ML Maarsbergen, Evenementenvergunning voor het houden van een vakantieweek in de periode van 8 juli 2023 tot en met 15 juli 2023 (RX2023-00000848, 17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riftdijk 5, 3953ML Maarsbergen, Evenementenvergunning voor het houden van een vakantieweek in de periode van 8 juli 2023 tot en met 15 juli 2023 (RX2023-00000848, 17 april 2023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442</meta:user-defined>
    <meta:user-defined meta:name="OVERHEIDop.GmbID/DC.identifier">gmb-2023-175442</meta:user-defined>
    <meta:user-defined meta:name="OVERHEIDop.versieInformatie"/>
  </office:meta>
</office:document-meta>
</file>