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luidswal aan het verlengde van de grondwal naar het Bastion Hotel ten behoeve van het project Vijfsluiz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geluidswal</text:p>
            <text:p text:style-name="common-al">Locatie : het verlengde van de grondwal naar het Bastion Hotel t.b.v. het project</text:p>
            <text:p text:style-name="common-al">Vijfsluizen</text:p>
            <text:p text:style-name="common-al">Kenmerk : OVXINR-8789</text:p>
            <text:p text:style-name="common-al">Type aanvraag : vergunningaanvraag regulier behandelen</text:p>
            <text:p text:style-name="common-al">Datum ontvangst : 10 februari 2023</text:p>
            <text:p text:style-name="common-al">Datum beschikking : 13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text:spa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4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89</meta:user-defined>
    <dc:language>nl</dc:language>
    <meta:user-defined meta:name="OVERHEIDop.locatietype/OVERHEIDop.gebiedsmarkering">Buurt</meta:user-defined>
    <meta:user-defined meta:name="DC.title">Toestemming voor het realiseren van een geluidswal aan het verlengde van de grondwal naar het Bastion Hotel ten behoeve van het project Vijfsluizen te Vlaardingen</meta:user-defined>
    <meta:user-defined meta:name="DCTERMS.W3CDTF/DCTERMS.available">2023-04-20</meta:user-defined>
    <meta:user-defined meta:name="DCTERMS.W3CDTF/OVERHEIDop.jaargang">2023</meta:user-defined>
    <meta:user-defined meta:name="OVERHEIDop.publicationIssue">175440</meta:user-defined>
    <meta:user-defined meta:name="OVERHEIDop.GmbID/DC.identifier">gmb-2023-175440</meta:user-defined>
    <meta:user-defined meta:name="OVERHEIDop.versieInformatie"/>
  </office:meta>
</office:document-meta>
</file>