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Industrieweg noord 3c, 3958VS Amerongen, Evenementenvergunning voor het houden van vaardigheidswedstrijden op 13 mei 2023 van 06:45 uur tot 19:00 uur (RX2023-00000714, 18 april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Industrieweg noord 3c, 3958VS Amerongen,</text:span> Evenementenvergunning voor het houden van vaardigheidswedstrijden op 13 mei 2023 van 06:45 uur tot 19:00 uur (RX2023-00000714, 18 april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543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43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43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Industrieweg noord 3c, 3958VS Amerongen, Evenementenvergunning voor het houden van vaardigheidswedstrijden op 13 mei 2023 van 06:45 uur tot 19:00 uur (RX2023-00000714, 18 april 2023)</meta:user-defined>
    <dc:language>nl</dc:language>
    <meta:user-defined meta:name="OVERHEIDop.locatietype/OVERHEIDop.gebiedsmarkering">Punt</meta:user-defined>
    <meta:user-defined meta:name="DC.title">Gemeente Utrechtse Heuvelrug, verleende vergunning APV/Bijzondere wetten - Industrieweg noord 3c, 3958VS Amerongen, Evenementenvergunning voor het houden van vaardigheidswedstrijden op 13 mei 2023 van 06:45 uur tot 19:00 uur (RX2023-00000714, 18 april 2023)</meta:user-defined>
    <meta:user-defined meta:name="OVERHEIDop.datumEindeReactietermijn">2023-06-01</meta:user-defined>
    <meta:user-defined meta:name="OVERHEIDop.terinzageleggingBG">https://jeleefomgeving.nl/inzien/814994386/aa7e3367-dddf-11ed-8157-005056011332</meta:user-defined>
    <meta:user-defined meta:name="DCTERMS.W3CDTF/DCTERMS.available">2023-04-20</meta:user-defined>
    <meta:user-defined meta:name="DCTERMS.W3CDTF/OVERHEIDop.jaargang">2023</meta:user-defined>
    <meta:user-defined meta:name="OVERHEIDop.publicationIssue">175437</meta:user-defined>
    <meta:user-defined meta:name="OVERHEIDop.GmbID/DC.identifier">gmb-2023-175437</meta:user-defined>
    <meta:user-defined meta:name="OVERHEIDop.versieInformatie"/>
  </office:meta>
</office:document-meta>
</file>