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/steiger – Korte Hoo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et plaatsen van een hoogwerker en steiger</text:p>
            <text:p text:style-name="common-al">Locatie: Korte Hoogstraat 1</text:p>
            <text:p text:style-name="common-al">Datum: 1 mei t/m 9 juni 2023</text:p>
            <text:p text:style-name="common-al">Dossiernummer: 1684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4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/steiger – Korte Hoogstraa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36</meta:user-defined>
    <meta:user-defined meta:name="OVERHEIDop.GmbID/DC.identifier">gmb-2023-175436</meta:user-defined>
    <meta:user-defined meta:name="OVERHEIDop.versieInformatie"/>
  </office:meta>
</office:document-meta>
</file>