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int Jansdijk 7, 4504 PB Nieuwvliet</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Sint Jansdijk 7  te Nieuwvliet</text:p>
            <text:p text:style-name="common-al">Burgemeester en wethouders van Sluis zijn van plan om een vergunning te verlenen voor Sint Jansdijk 7 Nieuwvliet. Dit dit doen zij in het kader van de Wet algemene bepalingen omgevingsrecht (Wabo).  </text:p>
            <text:p text:style-name="common-al"/>
            <text:p text:style-name="common-al">U kunt de aanvraag, de ontwerpbeschikking en de stukken die hierbij horen vanaf 17 april 2023bekijken voor een periode van zes weken. Dit kan tijdens openingstijden in het Klanten Contact Centrum (KCC) van de gemeente, Nieuwstraat 22 in Oostburg.  </text:p>
            <text:p text:style-name="common-al"/>
            <text:p text:style-name="common-al">
            <text:span text:style-name="nadrukvet">Zienswijze </text:span>
          </text:p>
            <text:p text:style-name="common-al">U kunt tot 8 juni 2023schriftelijk reageren op dit voornemen. Dit heet het indienen van een zienswijze. De zienswijze stuurt u aan het college van burgemeester en wethouders van Sluis, Postbus 27, 4500 AA Oostburg. U kunt ook mondeling reageren. Hiervoor kunt u een  afspraak maken via 0117-457000 of omgevingsvergunning@gemeentesluis.nl.   </text:p>
            <text:p text:style-name="common-al"/>
            <text:p text:style-name="common-al">Het indienen van een zienswijze is nodig als u later bezwaar wilt maken tegen de uiteindelijke beschikking. Daarnaast dient u belanghebbende te zijn.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43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43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1</meta:user-defined>
    <dc:language>nl</dc:language>
    <meta:user-defined meta:name="OVERHEIDop.locatietype/OVERHEIDop.gebiedsmarkering">Punt</meta:user-defined>
    <meta:user-defined meta:name="DC.title">Ontwerp omgevingsvergunning Sint Jansdijk 7, 4504 PB Nieuwvliet</meta:user-defined>
    <meta:user-defined meta:name="DCTERMS.W3CDTF/DCTERMS.available">2023-04-20</meta:user-defined>
    <meta:user-defined meta:name="DCTERMS.W3CDTF/OVERHEIDop.jaargang">2023</meta:user-defined>
    <meta:user-defined meta:name="OVERHEIDop.publicationIssue">175432</meta:user-defined>
    <meta:user-defined meta:name="OVERHEIDop.GmbID/DC.identifier">gmb-2023-175432</meta:user-defined>
    <meta:user-defined meta:name="OVERHEIDop.versieInformatie"/>
  </office:meta>
</office:document-meta>
</file>