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Schiphol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in verband met groot onderhoud en verduurzaming van 309 Woningen in de wijk Elderveld-Noord</text:p>
            <text:p text:style-name="common-al">Locatie: Parkeerhavens tussen schipholplein 26 en schipholplein 20</text:p>
            <text:p text:style-name="common-al">Datum: 10 april 2023 tot en met 26 juli 2024</text:p>
            <text:p text:style-name="common-al">Dossiernummer: 129578</text:p>
            <text:p text:style-name="common-al">Verzenddatum besluit: 16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543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3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3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bouwplaats, Schipholplein</meta:user-defined>
    <meta:user-defined meta:name="DCTERMS.W3CDTF/DCTERMS.available">2023-04-20</meta:user-defined>
    <meta:user-defined meta:name="DCTERMS.W3CDTF/OVERHEIDop.jaargang">2023</meta:user-defined>
    <meta:user-defined meta:name="OVERHEIDop.publicationIssue">175430</meta:user-defined>
    <meta:user-defined meta:name="OVERHEIDop.GmbID/DC.identifier">gmb-2023-175430</meta:user-defined>
    <meta:user-defined meta:name="OVERHEIDop.versieInformatie"/>
  </office:meta>
</office:document-meta>
</file>