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Coxlaan 9, 3734 BV Den Dolder, het kappen van 2 hog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Coxlaan 9, 3734 BV Den Dolder</text:p>
              </text:list-item>
              <text:list-item text:style-override="id1-3-2-1-1-3-2">
                <text:number>•</text:number>
                <text:p text:style-name="al">Omschrijving: het kappen van 2 hoge sparr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33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334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Coxlaan 9, 3734 BV Den Dolder, het kappen van 2 hoge sparr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28</meta:user-defined>
    <meta:user-defined meta:name="OVERHEIDop.GmbID/DC.identifier">gmb-2023-175428</meta:user-defined>
    <meta:user-defined meta:name="OVERHEIDop.versieInformatie"/>
  </office:meta>
</office:document-meta>
</file>