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dakkapel op het achterdakvlak op het perceel Sint Ansfridusstraat 31, 3817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dakkapel op het achterdakvlak op het perceel Sint Ansfridusstraat 31, 3817 BE Amersfoort</text:span>
          </text:p>
            <text:p text:style-name="common-al">De Gemeente Amersfoort heeft op 11-04-2023 een aanvraag voor een omgevingsvergunning ontvangen voor het uitbreiden van de dakkapel op het achterdakvlak op het perceel Sint Ansfridusstraat 31, 3817 BE Amersfoort, met kenmerk CLZ-000026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2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636</meta:user-defined>
    <dc:language>nl</dc:language>
    <meta:user-defined meta:name="OVERHEIDop.locatietype/OVERHEIDop.gebiedsmarkering">Punt</meta:user-defined>
    <meta:user-defined meta:name="DC.title">Ontvangen aanvraag omgevingsvergunning voor het uitbreiden van de dakkapel op het achterdakvlak op het perceel Sint Ansfridusstraat 31, 3817 BE Amersfoor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26</meta:user-defined>
    <meta:user-defined meta:name="OVERHEIDop.GmbID/DC.identifier">gmb-2023-175426</meta:user-defined>
    <meta:user-defined meta:name="OVERHEIDop.versieInformatie"/>
  </office:meta>
</office:document-meta>
</file>