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nutsvoorzieningen elektra op Da Costastraat 63 2321AL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485929</text:p>
            <text:p text:style-name="common-al">Datum besluit: 18-04-2023 16:02</text:p>
            <text:p text:style-name="common-al">Locatie: Da Costastraat 63 2321AL Leiden</text:p>
            <text:p text:style-name="common-al">Omschrijving: Vervangen elektraleiding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542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42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42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485929</meta:user-defined>
    <meta:user-defined meta:name="DCTERMS.abstract">Vervangen elektraleiding Liander N.V.</meta:user-defined>
    <dc:language>nl</dc:language>
    <meta:user-defined meta:name="OVERHEIDop.locatietype/OVERHEIDop.gebiedsmarkering">Punt</meta:user-defined>
    <meta:user-defined meta:name="DC.title">Verleende vergunning voor het vervangen van nutsvoorzieningen elektra op Da Costastraat 63 2321AL Leiden e.o.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424</meta:user-defined>
    <meta:user-defined meta:name="OVERHEIDop.GmbID/DC.identifier">gmb-2023-175424</meta:user-defined>
    <meta:user-defined meta:name="OVERHEIDop.versieInformatie"/>
  </office:meta>
</office:document-meta>
</file>