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bouwen van het winkelpand, Lichtenhorst 9 7271AE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23 een besluit genomen op de aanvraag met zaaknummer 2022-005181 voor het verbouwen van het winkelpand op locatie Lichtenhorst 9 7271 AE Borcu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541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41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41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Lichtenhorst 9 7271AE Borculo</meta:user-defined>
    <dc:language>nl</dc:language>
    <meta:user-defined meta:name="OVERHEIDop.locatietype/OVERHEIDop.gebiedsmarkering">Punt</meta:user-defined>
    <meta:user-defined meta:name="DC.title">Toestemming voor verbouwen van het winkelpand, Lichtenhorst 9 7271AE Borculo</meta:user-defined>
    <meta:user-defined meta:name="OVERHEIDop.datumEindeReactietermijn">2023-06-01</meta:user-defined>
    <meta:user-defined meta:name="OVERHEIDop.terinzageleggingBG">https://jeleefomgeving.nl/inzien/813585922/3e24b63f-ddf1-11ed-8157-005056011332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5416</meta:user-defined>
    <meta:user-defined meta:name="OVERHEIDop.GmbID/DC.identifier">gmb-2023-175416</meta:user-defined>
    <meta:user-defined meta:name="OVERHEIDop.versieInformatie"/>
  </office:meta>
</office:document-meta>
</file>