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osterparkstraat 18, verzoek afwijken bepaling bestemmingsplan i.v.m. oprichten recreatiewoning, ingekomen 11 april 2023, ODIJ-Z-23-1224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41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1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1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osterparkstraat 18, verzoek afwijken bepaling bestemmingsplan i.v.m. oprichten recreatiewoning, ingekomen 11 april 2023, ODIJ-Z-23-122401</meta:user-defined>
    <meta:user-defined meta:name="DCTERMS.W3CDTF/DCTERMS.available">2023-04-26</meta:user-defined>
    <meta:user-defined meta:name="DCTERMS.W3CDTF/OVERHEIDop.jaargang">2023</meta:user-defined>
    <meta:user-defined meta:name="OVERHEIDop.publicationIssue">175412</meta:user-defined>
    <meta:user-defined meta:name="OVERHEIDop.GmbID/DC.identifier">gmb-2023-175412</meta:user-defined>
    <meta:user-defined meta:name="OVERHEIDop.versieInformatie"/>
  </office:meta>
</office:document-meta>
</file>