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straten in Lippenhuiz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Evenementenvergunning op de locatie diverse straten in Lippenhuizen. De aanvraag is geregistreerd onder zaaknummer Z2023-00001942. De aanvraag betreft:</text:p>
            <text:p text:style-name="common-al">het organiseren van avondvierdaagse Lippenhuizen van 8 t/m 11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4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straten in Lippenhuizen</meta:user-defined>
    <meta:user-defined meta:name="DCTERMS.W3CDTF/DCTERMS.available">2023-04-20</meta:user-defined>
    <meta:user-defined meta:name="DCTERMS.W3CDTF/OVERHEIDop.jaargang">2023</meta:user-defined>
    <meta:user-defined meta:name="OVERHEIDop.publicationIssue">175411</meta:user-defined>
    <meta:user-defined meta:name="OVERHEIDop.GmbID/DC.identifier">gmb-2023-175411</meta:user-defined>
    <meta:user-defined meta:name="OVERHEIDop.versieInformatie"/>
  </office:meta>
</office:document-meta>
</file>