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fgeschermd met bouwhekken, Hilversumstraat 2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containers, transportband) afgeschermd met bouwhekken</text:p>
            <text:p text:style-name="common-al">Locatie: Hilversumstraat 27-29 (parkeerhof) </text:p>
            <text:p text:style-name="common-al">Datum: 17 april 2023 t/m 28 juli 2023</text:p>
            <text:p text:style-name="common-al">Dossiernummer: 153970</text:p>
            <text:p text:style-name="common-al">Verzenddatum besluit: 17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4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afgeschermd met bouwhekken, Hilversumstraat 27-29</meta:user-defined>
    <meta:user-defined meta:name="DCTERMS.W3CDTF/DCTERMS.available">2023-04-20</meta:user-defined>
    <meta:user-defined meta:name="DCTERMS.W3CDTF/OVERHEIDop.jaargang">2023</meta:user-defined>
    <meta:user-defined meta:name="OVERHEIDop.publicationIssue">175406</meta:user-defined>
    <meta:user-defined meta:name="OVERHEIDop.GmbID/DC.identifier">gmb-2023-175406</meta:user-defined>
    <meta:user-defined meta:name="OVERHEIDop.versieInformatie"/>
  </office:meta>
</office:document-meta>
</file>