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oenestraat 30, 3958 XH Amerongen, Incidentele standplaats op 13 mei 2023 van 08:00 uur tot 16:00 uur (RX2023-00000494, 1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Koenestraat 30, 3958 XH Amerongen,</text:span> Incidentele standplaats op 13 mei 2023 van 08:00 uur tot 16:00 uur (RX2023-00000494, 18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540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0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0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Koenestraat 30, 3958 XH Amerongen, Incidentele standplaats op 13 mei 2023 van 08:00 uur tot 16:00 uur (RX2023-00000494, 18 april 2023)</meta:user-defined>
    <dc:language>nl</dc:language>
    <meta:user-defined meta:name="OVERHEIDop.locatietype/OVERHEIDop.gebiedsmarkering">Punt</meta:user-defined>
    <meta:user-defined meta:name="DC.title">Gemeente Utrechtse Heuvelrug, verleende vergunning APV/Bijzondere wetten - Koenestraat 30, 3958 XH Amerongen, Incidentele standplaats op 13 mei 2023 van 08:00 uur tot 16:00 uur (RX2023-00000494, 18 april 2023)</meta:user-defined>
    <meta:user-defined meta:name="OVERHEIDop.datumEindeReactietermijn">2023-06-01</meta:user-defined>
    <meta:user-defined meta:name="OVERHEIDop.terinzageleggingBG">https://jeleefomgeving.nl/inzien/814994386/2692178b-dde3-11ed-8157-005056011332</meta:user-defined>
    <meta:user-defined meta:name="DCTERMS.W3CDTF/DCTERMS.available">2023-04-20</meta:user-defined>
    <meta:user-defined meta:name="DCTERMS.W3CDTF/OVERHEIDop.jaargang">2023</meta:user-defined>
    <meta:user-defined meta:name="OVERHEIDop.publicationIssue">175401</meta:user-defined>
    <meta:user-defined meta:name="OVERHEIDop.GmbID/DC.identifier">gmb-2023-175401</meta:user-defined>
    <meta:user-defined meta:name="OVERHEIDop.versieInformatie"/>
  </office:meta>
</office:document-meta>
</file>