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opslagcontainer en mobiel toilet, Heemskerckstraat 21/ Stadhoudersstraat 5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neigenlijk gebruik openbare grond</text:p>
            <text:p text:style-name="common-al">Voor: opslagcontainer en mobiel toilet</text:p>
            <text:p text:style-name="common-al">Locatie: Heemskerckstraat 21 en Stadhoudersstraat 59 </text:p>
            <text:p text:style-name="common-al">Datum: 1 mei 2023 t/m 25 juni 2023</text:p>
            <text:p text:style-name="common-al">Dossiernummer: 143886</text:p>
            <text:p text:style-name="common-al">Verzenddatum besluit: 17 april 2023</text:p>
            <text:p text:style-name="common-al"/>
            <text:p text:style-name="common-al">
            <text:span text:style-name="nadrukvet">De mogelijkheid om bezwaar te maken</text:span>
          </text:p>
            <text:p text:style-name="common-al">Als u het met dit besluit niet eens bent, kunt u binnen zes weken na de dag waarop dit besluit bekend is gemaak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75400</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5400</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5400</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DC.title">Gemeente Arnhem - besluit oneigenlijk gebruik openbare grond, opslagcontainer en mobiel toilet, Heemskerckstraat 21/ Stadhoudersstraat 59</meta:user-defined>
    <meta:user-defined meta:name="DCTERMS.W3CDTF/DCTERMS.available">2023-04-20</meta:user-defined>
    <meta:user-defined meta:name="DCTERMS.W3CDTF/OVERHEIDop.jaargang">2023</meta:user-defined>
    <meta:user-defined meta:name="OVERHEIDop.publicationIssue">175400</meta:user-defined>
    <meta:user-defined meta:name="OVERHEIDop.GmbID/DC.identifier">gmb-2023-175400</meta:user-defined>
    <meta:user-defined meta:name="OVERHEIDop.versieInformatie"/>
  </office:meta>
</office:document-meta>
</file>