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uitenunit (koel/verwarmingssysteem) aan Dokter Bauerstraa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okter Bauerstraat 116 4205 KD </text:span>(verzonden 22/12/ ’22)</text:p>
            <text:p text:style-name="common-al">het plaatsen van een buitenunit (koel/verwarmingssysteem)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54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buitenunit (koel/verwarmingssysteem) aan Dokter Bauerstraat te Gorinchem</meta:user-defined>
    <meta:user-defined meta:name="DCTERMS.W3CDTF/DCTERMS.available">2023-01-03</meta:user-defined>
    <meta:user-defined meta:name="DCTERMS.W3CDTF/OVERHEIDop.jaargang">2023</meta:user-defined>
    <meta:user-defined meta:name="OVERHEIDop.publicationIssue">1754</meta:user-defined>
    <meta:user-defined meta:name="OVERHEIDop.GmbID/DC.identifier">gmb-2023-1754</meta:user-defined>
    <meta:user-defined meta:name="OVERHEIDop.versieInformatie"/>
  </office:meta>
</office:document-meta>
</file>