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usschenberg, perceel K, sectie 361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april 2023 een besluit genomen op de aanvraag omgevingsvergunning voor het plaatsen van een aanlegsteigertje op de locatie Musschenberg, perceel K, sectie 361 te Kessel. De aanvraag is geregistreerd onder zaaknummer 18942717544.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1 april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april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539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9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9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Musschenberg, perceel K, sectie 361 te Kessel</meta:user-defined>
    <meta:user-defined meta:name="DCTERMS.W3CDTF/DCTERMS.available">2023-04-20</meta:user-defined>
    <meta:user-defined meta:name="DCTERMS.W3CDTF/OVERHEIDop.jaargang">2023</meta:user-defined>
    <meta:user-defined meta:name="OVERHEIDop.publicationIssue">175399</meta:user-defined>
    <meta:user-defined meta:name="OVERHEIDop.GmbID/DC.identifier">gmb-2023-175399</meta:user-defined>
    <meta:user-defined meta:name="OVERHEIDop.versieInformatie"/>
  </office:meta>
</office:document-meta>
</file>