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Bienzen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i.v.m. het realiseren van 18 (rij)woningen</text:p>
            <text:p text:style-name="common-al">Locatie: Bienzenlaan 1 </text:p>
            <text:p text:style-name="common-al">Datum: 27 maart 2023 tot en met 1 september 2023</text:p>
            <text:p text:style-name="common-al">Dossiernummer: 149247</text:p>
            <text:p text:style-name="common-al">Verzenddatum besluit: 16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539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9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9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Bienzenlaan 1</meta:user-defined>
    <meta:user-defined meta:name="DCTERMS.W3CDTF/DCTERMS.available">2023-04-20</meta:user-defined>
    <meta:user-defined meta:name="DCTERMS.W3CDTF/OVERHEIDop.jaargang">2023</meta:user-defined>
    <meta:user-defined meta:name="OVERHEIDop.publicationIssue">175395</meta:user-defined>
    <meta:user-defined meta:name="OVERHEIDop.GmbID/DC.identifier">gmb-2023-175395</meta:user-defined>
    <meta:user-defined meta:name="OVERHEIDop.versieInformatie"/>
  </office:meta>
</office:document-meta>
</file>