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afvalcontainer en een materiaalcontainer, Remise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afvalcontainer en een materiaalcontainer</text:p>
            <text:p text:style-name="common-al">Locatie: Remisestraat 2</text:p>
            <text:p text:style-name="common-al">Datum: 14 april 2023 tot en met 30 juni 2023</text:p>
            <text:p text:style-name="common-al">Dossiernummer: 139005</text:p>
            <text:p text:style-name="common-al">Verzenddatum besluit: 15 april 202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538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8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8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afvalcontainer en een materiaalcontainer, Remisestraat 2</meta:user-defined>
    <meta:user-defined meta:name="DCTERMS.W3CDTF/DCTERMS.available">2023-04-20</meta:user-defined>
    <meta:user-defined meta:name="DCTERMS.W3CDTF/OVERHEIDop.jaargang">2023</meta:user-defined>
    <meta:user-defined meta:name="OVERHEIDop.publicationIssue">175389</meta:user-defined>
    <meta:user-defined meta:name="OVERHEIDop.GmbID/DC.identifier">gmb-2023-175389</meta:user-defined>
    <meta:user-defined meta:name="OVERHEIDop.versieInformatie"/>
  </office:meta>
</office:document-meta>
</file>