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us canadensis ter hoogte van Zijldijk 32 - Leiderdorp A 4379 - LDPZ2023-0000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4379</text:p>
            <text:p text:style-name="common-al">Zaaknummer: LDPZ2023-000071</text:p>
            <text:p text:style-name="common-al">Toelichting:</text:p>
            <text:p text:style-name="common-al">Datum verzending besluit: 18-04-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53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3-000071</meta:user-defined>
    <meta:user-defined meta:name="DCTERMS.abstract">kappen van een Populus canadensis ter hoogte van Zijldijk 32</meta:user-defined>
    <dc:language>nl</dc:language>
    <meta:user-defined meta:name="OVERHEIDop.locatietype/OVERHEIDop.gebiedsmarkering">Punt</meta:user-defined>
    <meta:user-defined meta:name="DC.title">Verleende omgevingsvergunning voor het kappen van een Populus canadensis ter hoogte van Zijldijk 32 - Leiderdorp A 4379 - LDPZ2023-000071</meta:user-defined>
    <meta:user-defined meta:name="DCTERMS.W3CDTF/DCTERMS.available">2023-04-20</meta:user-defined>
    <meta:user-defined meta:name="DCTERMS.W3CDTF/OVERHEIDop.jaargang">2023</meta:user-defined>
    <meta:user-defined meta:name="OVERHEIDop.publicationIssue">175388</meta:user-defined>
    <meta:user-defined meta:name="OVERHEIDop.GmbID/DC.identifier">gmb-2023-175388</meta:user-defined>
    <meta:user-defined meta:name="OVERHEIDop.versieInformatie"/>
  </office:meta>
</office:document-meta>
</file>