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graven van het stoffelijk overschotten en het overbrengen hiervan</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mermeer;</text:p>
            <text:p text:style-name="common-al">Gelezen het verzoek van xxxxxxxxxxx, woonachtig op het adres xxxxxxxx, en rechthebbende van grafnummer F 027 op begraafplaats de Wilgenhof te Hoofddorp, strekkende tot het verkrijgen van een vergunning voor:</text:p>
            <text:list text:style-name="id1-3-2-1-1-3">
              <text:list-item text:style-override="id1-3-2-1-1-3-1">
                <text:number>a.</text:number>
                <text:p text:style-name="al">Het doen opgraven van het stoffelijk overschotten van: </text:p>
              </text:list-item>
              <text:list-item text:style-override="id1-3-2-1-1-3-2">
                <text:number>-</text:number>
                <text:p text:style-name="al">Jan Krijgsman, overleden op 29 oktober 1994 en begraven op 2 november 1994, in het graf, nummer F 027, op de Algemene begraafplaats de Wilgenhof te Hoofddorp;</text:p>
              </text:list-item>
              <text:list-item text:style-override="id1-3-2-1-1-3-3">
                <text:number>-</text:number>
                <text:p text:style-name="al">Johanna Krijgsman-de Lange, overleden op 21 maart 2005 en begraven op 24 maart 2005, in het graf, nummer F 027, op de Algemene begraafplaats de Wilgenhof te Hoofddorp;</text:p>
              </text:list-item>
              <text:list-item text:style-override="id1-3-2-1-1-3-4">
                <text:number>b.</text:number>
                <text:p text:style-name="al">Het doen overbrengen van de hierboven genoemde stoffelijke resten naar crematorium Haarlemmermeer in Nieuw-Vennep;</text:p>
              </text:list-item>
            </text:list>
            <text:p text:style-name="common-al">Gelet op artikel 29, lid 1, van de Wet op de Lijkbezorging;</text:p>
            <text:p text:style-name="common-al">Overwegende dat:</text:p>
            <text:list text:style-name="id1-3-2-1-1-6">
              <text:list-item text:style-override="id1-3-2-1-1-6-1">
                <text:number>-</text:number>
                <text:p text:style-name="al">xxxxxxxxxx heeft gemachtigd om namens hem te handelen;</text:p>
              </text:list-item>
              <text:list-item text:style-override="id1-3-2-1-1-6-2">
                <text:number>-</text:number>
                <text:p text:style-name="al">de grafrustperiode van 10 jaar verstreken is;</text:p>
              </text:list-item>
              <text:list-item text:style-override="id1-3-2-1-1-6-3">
                <text:number>-</text:number>
                <text:p text:style-name="al">de rechthebbende heeft aangegeven dat de vermoedelijke wens van de overledenen wordt gerespecteerd;</text:p>
              </text:list-item>
              <text:list-item text:style-override="id1-3-2-1-1-6-4">
                <text:number>-</text:number>
                <text:p text:style-name="al">dat er gedurende 6 maanden een bordje heeft gestaan bij grafnummer F 027 op de Wilgenhof met de oproep aan belanghebbenden om zich te melden indien zij een zienswijze willen indienen met betrekking tot de opgraving;</text:p>
              </text:list-item>
              <text:list-item text:style-override="id1-3-2-1-1-6-5">
                <text:number>-</text:number>
                <text:p text:style-name="al">Dat er geen zienswijzen zijn ingediend;</text:p>
              </text:list-item>
              <text:list-item text:style-override="id1-3-2-1-1-6-6">
                <text:number>-</text:number>
                <text:p text:style-name="al">Dat de zus van xxxxxxxxxxx door de gemeente Alphen aan den Rijn per brief geïnformeerd is over de aanvraag maar dat dit niet tot een reactie van haar kant heeft geleid;</text:p>
              </text:list-item>
            </text:list>
            <text:p text:style-name="common-al">  b e s l u i t :</text:p>
            <text:p text:style-name="common-al">de gevraagde vergunning te verlenen, onder de voorwaarden dat:</text:p>
            <text:list text:style-name="id1-3-2-1-1-9">
              <text:list-item text:style-override="id1-3-2-1-1-9-1">
                <text:number>-</text:number>
                <text:p text:style-name="al">de opgegraven stoffelijke resten opnieuw worden gekist;</text:p>
              </text:list-item>
              <text:list-item text:style-override="id1-3-2-1-1-9-2">
                <text:number>-</text:number>
                <text:p text:style-name="al">de grafkisten via een uitvaarttransport naar crematorium Haarlemmermeer in Nieuw-Vennep worden vervoerd.</text:p>
              </text:list-item>
            </text:list>
            <text:p text:style-name="common-al">Hoofddorp, 6 april 2023.  </text:p>
            <text:p text:style-name="common-al"> De burgemeester van Haarlemmermeer,</text:p>
            <text:p text:style-name="common-al"> Namens deze,</text:p>
            <text:p text:style-name="common-al"> De clustermanager beheer en onderhoud,</text:p>
            <text:p text:style-name="common-al"> Mw. M. Koster</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de burgemeester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pgraven van het stoffelijk overschotten en het overbrengen hiervan</meta:user-defined>
    <meta:user-defined meta:name="DCTERMS.W3CDTF/DCTERMS.available">2023-04-20</meta:user-defined>
    <meta:user-defined meta:name="DCTERMS.W3CDTF/OVERHEIDop.jaargang">2023</meta:user-defined>
    <meta:user-defined meta:name="OVERHEIDop.publicationIssue">175379</meta:user-defined>
    <meta:user-defined meta:name="OVERHEIDop.GmbID/DC.identifier">gmb-2023-175379</meta:user-defined>
    <meta:user-defined meta:name="OVERHEIDop.versieInformatie"/>
  </office:meta>
</office:document-meta>
</file>