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. Aldegundisplein 4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april 2023 een sloopmelding ontvangen voor het verwijderen van 5 eterniet platen op de locatie St. Aldegundisplein 4 te Maasbree. De melding is geregistreerd onder zaaknummer 1894274681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537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7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7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t. Aldegundisplein 4 te Maasbre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378</meta:user-defined>
    <meta:user-defined meta:name="OVERHEIDop.GmbID/DC.identifier">gmb-2023-175378</meta:user-defined>
    <meta:user-defined meta:name="OVERHEIDop.versieInformatie"/>
  </office:meta>
</office:document-meta>
</file>