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45 bomen, het herplanten van 72 bomen en het verplanten van 4 bomen, Vader Rijndreef 2 t/m 100 en Camera Obscuradreef 1 t/m 31 en 86 t/m 116 te Utrecht,  HZ_WABO-22-41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der Rijndreef 2 t/m 100 en Camera Obscuradreef 1 t/m 31 en 86 t/m 116 te Utrecht</text:p>
            <text:p text:style-name="common-al">HZ_WABO-22-41739</text:p>
            <text:p text:style-name="common-al">Toelichting: het kappen van 45 bomen, het herplanten van 72 bomen en het verplanten van 4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3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kappen van 45 bomen, het herplanten van 72 bomen en het verplanten van 4 bomen, Vader Rijndreef 2 t/m 100 en Camera Obscuradreef 1 t/m 31 en 86 t/m 116 te Utrecht,  HZ_WABO-22-41739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537</meta:user-defined>
    <meta:user-defined meta:name="OVERHEIDop.GmbID/DC.identifier">gmb-2023-17537</meta:user-defined>
    <meta:user-defined meta:name="OVERHEIDop.versieInformatie"/>
  </office:meta>
</office:document-meta>
</file>