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straat 6, 6911AE Pannerd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ingediend voor een omgevingsvergunning op locatie Kosterstraat 6, 6911AE Pannerden. De aanvraag is geregistreerd onder zaaknummer Z2023-00000055. De aanvraag gaat over het plaatsen van een dakkapel  aan de Kosterstraat 6, 6911A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53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sterstraat 6, 6911AE Pannerden, het plaatsen van een dakkapel</meta:user-defined>
    <meta:user-defined meta:name="DCTERMS.W3CDTF/DCTERMS.available">2023-04-20</meta:user-defined>
    <meta:user-defined meta:name="DCTERMS.W3CDTF/OVERHEIDop.jaargang">2023</meta:user-defined>
    <meta:user-defined meta:name="OVERHEIDop.publicationIssue">175360</meta:user-defined>
    <meta:user-defined meta:name="OVERHEIDop.GmbID/DC.identifier">gmb-2023-175360</meta:user-defined>
    <meta:user-defined meta:name="OVERHEIDop.versieInformatie"/>
  </office:meta>
</office:document-meta>
</file>