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ast onder bestuursdwang met aanzegging kostenverhaal</text:p>
      <text:section text:name="regeling_id1-3-2" text:style-name="regeling">
        <text:section text:name="aanhef_id1-3-2-1" text:style-name="aanhef">
          <text:section text:name="preambule_id1-3-2-1-1" text:style-name="preambule">
            <text:p text:style-name="al">
            <text:span text:style-name="nadrukvet">AAN DE EIGENAAR VAN KLAPSTRAAT 5 VREELAND </text:span>
          </text:p>
            <text:p text:style-name="al">
            <text:span text:style-name="nadrukvet">Bekendmaking besluit last onder bestuursdwang met aanzegging kostenverhaal </text:span>
          </text:p>
            <text:p text:style-name="al">
            <text:span text:style-name="nadrukcur">Last onder bestuursdwang </text:span>
          </text:p>
            <text:p text:style-name="al">Op 6 maart 2023 heeft het college van burgemeester en wethouders u aangeschreven met een voornemen tot het opleggen van een last onder bestuursdwang wegens meerdere overtredingen op uw percelen. Binnen de gestelde termijn zijn de overtredingen niet beëindigd. Daarom heeft het college van burgemeester en wethouders aan u op 18 april 2023 een last onder bestuursdwang met aanzegging van kostenverhaal opgelegd. </text:p>
            <text:p text:style-name="al">De overtreding bestaat uit overmatige opslag van goederen en materialen in de woning, bijbehorende bouwwerken en het open erf of terrein op de locatie Klapstraat 5, kadastraal bekend sectie A, nummers 1809, 1810 en 1811 te Vreeland. Dit is een overtreding van art. 1a lid 1 en 2 Woningwet in samenhang met art. 7.17, 7.21 en 7.22 Bouwbesluit 2012. </text:p>
            <text:p text:style-name="al">Het college van burgemeester en wethouders gelast u op grond van art. 125 Gemeentewet juncto art. 5:21 Algemene wet bestuursrecht in samenhang met art. 92 Bouwbesluit om uiterlijk <text:span text:style-name="nadrukondlijn">6 weken na 18 april 2023</text:span>: </text:p>
            <text:p text:style-name="al">- de goederen en materialen die niet bestemd zijn voor de normale bewoning van de woning, bijbehorende bouwwerken en het open erf of terrein geheel te (laten) verwijderen en verwijderd te houden; </text:p>
            <text:p text:style-name="al">- de asbesthoudende golfplaten op het bijgebouw en de goot van dat bijgebouw door een daartoe gecertificeerd bedrijf te laten verwijderen en verwijderd te houden. </text:p>
            <text:p text:style-name="al">
            <text:span text:style-name="nadrukcur">Aanzegging kostenverhaal</text:span>
          </text:p>
            <text:p text:style-name="al"> Indien u aan bovengenoemde lastgeving niet (tijdig) voldoet, zal het college van burgemeester en wethouders zelf uitvoering geven aan de last onder bestuursdwang en de kosten daarvan geheel op u verhalen. </text:p>
            <text:p text:style-name="al">
            <text:span text:style-name="nadrukcur">Inzien </text:span>
          </text:p>
            <text:p text:style-name="al">U kunt het bestuursdwangbesluit gedurende zes weken inzien vanaf 19 april 2023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zaaknummer Z2023-00000366, via omgevingsloket@stichtsevecht.nl een verzoek doen om het bestuursdwangbesluit per e-mail te ontvangen. </text:p>
            <text:p text:style-name="al">
            <text:span text:style-name="nadrukcur">Bezwaar </text:span>
          </text:p>
            <text:p text:style-name="al">Indien u het niet eens bent met ons besluit, dan kunt u binnen 6 weken na bekendmaking daarvan een bezwaarschrift indienen. Zet daarin de datum, uw volledige naam en adres, uw handtekening of die van uw gemachtigde, het zaaknummer Z2023-00000366 en de reden(en) waarom u het niet eens bent met het besluit. Stuur uw bezwaarschrift online via www.stichtsevecht.nl. Of stuur het bezwaarschrift naar burgemeester en wethouders van Stichtse Vecht, o.v.v. Z2023-00000366, Postbus 1212, 3600 BE in Maarssen. </text:p>
            <text:p text:style-name="al">
            <text:span text:style-name="nadrukcur">Voorlopige voorziening </text:span>
          </text:p>
            <text:p text:style-name="al">U kunt gelijktijdig of na het indienen van een bezwaarschrift een voorlopige voorziening vragen. Een voorlopige voorziening is het nemen van een tijdige maatregel, bijvoorbeeld het schorsen van het besluit gedurende de tijd die nodig is om het bezwaar te behandelen. Dit doet u door een brief te sturen naar de Voorzieningenrechter van de Rechtbank Midden- Nederland, afdeling Bestuursrecht o.v.v. voorlopige voorzieningen, postbus 16005, 3500 DA in Utrecht. Dit kan ook digitaal via www.rechtspraak.nl. Op deze website leest u meer over de procedure en over de kosten (griffierechten) die aan de procedure zijn verbo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35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Adres</meta:user-defined>
    <meta:user-defined meta:name="DC.title">Bekendmaking besluit last onder bestuursdwang met aanzegging kostenverhaal</meta:user-defined>
    <meta:user-defined meta:name="DCTERMS.W3CDTF/DCTERMS.available">2023-04-20</meta:user-defined>
    <meta:user-defined meta:name="DCTERMS.W3CDTF/OVERHEIDop.jaargang">2023</meta:user-defined>
    <meta:user-defined meta:name="OVERHEIDop.publicationIssue">175358</meta:user-defined>
    <meta:user-defined meta:name="OVERHEIDop.betreftRegeling">CVDR695065_1</meta:user-defined>
    <meta:user-defined meta:name="OVERHEIDop.GmbID/DC.identifier">gmb-2023-175358</meta:user-defined>
    <meta:user-defined meta:name="xs:date/OVERHEIDop.startdatum">2023-04-18</meta:user-defined>
    <meta:user-defined meta:name="OVERHEIDop.versieInformatie"/>
  </office:meta>
</office:document-meta>
</file>