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vergunning - Tribute Festival Hertme - 2023, Hertmerweg 31, 7626LV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8 april 2023een besluit genomen op de aanvraag met zaaknummer Z2023-00000003 voor Evenementvergunning - Tribute Festival Hertme - 2023 op locatie Hertmerweg 31, 7626LV Hertm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8 april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7535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5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5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Hertmerweg 31, 7626LV Hertme</meta:user-defined>
    <dc:language>nl</dc:language>
    <meta:user-defined meta:name="OVERHEIDop.locatietype/OVERHEIDop.gebiedsmarkering">Punt</meta:user-defined>
    <meta:user-defined meta:name="DC.title">Kennisgeving besluit op Evenementvergunning - Tribute Festival Hertme - 2023, Hertmerweg 31, 7626LV Hertme</meta:user-defined>
    <meta:user-defined meta:name="OVERHEIDop.datumEindeReactietermijn">2023-06-01</meta:user-defined>
    <meta:user-defined meta:name="OVERHEIDop.terinzageleggingBG">https://jeleefomgeving.nl/inzien/001888468/9645a3d5-ddee-11ed-8157-005056011332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356</meta:user-defined>
    <meta:user-defined meta:name="OVERHEIDop.GmbID/DC.identifier">gmb-2023-175356</meta:user-defined>
    <meta:user-defined meta:name="OVERHEIDop.versieInformatie"/>
  </office:meta>
</office:document-meta>
</file>