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uiten behandeling stellen omgevingsvergunning Tsjerkeleane 10 in Inge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op 18 april 2023 het besluit genomen om de omgevingsvergunning buiten behandeling te laten voor locatie Tsjerkeleane 10 in Ingelum. Het besluit is geregistreerd onder zaaknummer V-20230093. De aanvraag omgevingsergunning betreft het inpassen van melkrobots in bestaande stallen. Het besluit is verzonden op 18 april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Postbus 588800 AB Franeker</text:p>
            <text:p text:style-name="common-al">In uw bezwaar staat in ieder geval:</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 u het niet mee eens bent;</text:p>
              </text:list-item>
              <text:list-item text:style-override="id1-3-2-1-1-9-4">
                <text:number>•</text:number>
                <text:p text:style-name="al">waarom u het niet eens bent met dit besluit;</text:p>
              </text:list-item>
              <text:list-item text:style-override="id1-3-2-1-1-9-5">
                <text:number>•</text:number>
                <text:p text:style-name="al">uw handtekening.</text:p>
              </text:list-item>
            </text:list>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last-al">Rechtbank Noord-NederlandAfdeling bestuursrechtPostbus 150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535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5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5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uiten behandeling stellen omgevingsvergunning Tsjerkeleane 10 in Ingelum</meta:user-defined>
    <meta:user-defined meta:name="DCTERMS.W3CDTF/DCTERMS.available">2023-04-20</meta:user-defined>
    <meta:user-defined meta:name="DCTERMS.W3CDTF/OVERHEIDop.jaargang">2023</meta:user-defined>
    <meta:user-defined meta:name="OVERHEIDop.publicationIssue">175355</meta:user-defined>
    <meta:user-defined meta:name="OVERHEIDop.GmbID/DC.identifier">gmb-2023-175355</meta:user-defined>
    <meta:user-defined meta:name="OVERHEIDop.versieInformatie"/>
  </office:meta>
</office:document-meta>
</file>